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1000001B0AFB213A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</style:style>
    <style:style style:name="P2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style:font-size-asian="16pt" style:font-size-complex="16pt"/>
    </style:style>
    <style:style style:name="P3" style:family="paragraph" style:parent-style-name="Header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P5" style:family="paragraph" style:parent-style-name="Text_20_body" style:list-style-name="L1">
      <style:paragraph-properties fo:margin-top="0cm" fo:margin-bottom="0cm" style:contextual-spacing="false" fo:padding="0cm" fo:border="none"/>
    </style:style>
    <style:style style:name="P6" style:family="paragraph" style:parent-style-name="Text_20_body" style:list-style-name="L2">
      <style:paragraph-properties fo:margin-top="0cm" fo:margin-bottom="0cm" style:contextual-spacing="false" fo:padding="0cm" fo:border="none"/>
    </style:style>
    <style:style style:name="P7" style:family="paragraph" style:parent-style-name="Text_20_body" style:list-style-name="L3">
      <style:paragraph-properties fo:margin-top="0cm" fo:margin-bottom="0cm" style:contextual-spacing="false" fo:padding="0cm" fo:border="none"/>
    </style:style>
    <style:style style:name="P8" style:family="paragraph" style:parent-style-name="Text_20_body" style:list-style-name="L4">
      <style:paragraph-properties fo:margin-top="0cm" fo:margin-bottom="0cm" style:contextual-spacing="false" fo:padding="0cm" fo:border="none"/>
    </style:style>
    <style:style style:name="P9" style:family="paragraph" style:parent-style-name="Text_20_body" style:list-style-name="L5">
      <style:paragraph-properties fo:margin-top="0cm" fo:margin-bottom="0cm" style:contextual-spacing="false" fo:padding="0cm" fo:border="none"/>
    </style:style>
    <style:style style:name="P10" style:family="paragraph" style:parent-style-name="Text_20_body" style:list-style-name="L6">
      <style:paragraph-properties fo:margin-top="0cm" fo:margin-bottom="0cm" style:contextual-spacing="false" fo:padding="0cm" fo:border="none"/>
    </style:style>
    <style:style style:name="P11" style:family="paragraph" style:parent-style-name="Text_20_body" style:list-style-name="L7">
      <style:paragraph-properties fo:margin-top="0cm" fo:margin-bottom="0cm" style:contextual-spacing="false" fo:padding="0cm" fo:border="none"/>
    </style:style>
    <style:style style:name="P12" style:family="paragraph" style:parent-style-name="Text_20_body" style:list-style-name="L8">
      <style:paragraph-properties fo:margin-top="0cm" fo:margin-bottom="0cm" style:contextual-spacing="false" fo:padding="0cm" fo:border="none"/>
    </style:style>
    <style:style style:name="P13" style:family="paragraph" style:parent-style-name="Text_20_body" style:list-style-name="L9">
      <style:paragraph-properties fo:margin-top="0cm" fo:margin-bottom="0cm" style:contextual-spacing="false" fo:padding="0cm" fo:border="none"/>
    </style:style>
    <style:style style:name="P14" style:family="paragraph" style:parent-style-name="Text_20_body" style:list-style-name="L10">
      <style:paragraph-properties fo:margin-top="0cm" fo:margin-bottom="0cm" style:contextual-spacing="false" fo:padding="0cm" fo:border="none"/>
    </style:style>
    <style:style style:name="P15" style:family="paragraph" style:parent-style-name="Text_20_body" style:list-style-name="L11">
      <style:paragraph-properties fo:margin-top="0cm" fo:margin-bottom="0cm" style:contextual-spacing="false" fo:padding="0cm" fo:border="none"/>
    </style:style>
    <style:style style:name="P16" style:family="paragraph" style:parent-style-name="Text_20_body" style:list-style-name="L1">
      <style:paragraph-properties fo:padding="0cm" fo:border="none"/>
    </style:style>
    <style:style style:name="P17" style:family="paragraph" style:parent-style-name="Text_20_body" style:list-style-name="L2">
      <style:paragraph-properties fo:padding="0cm" fo:border="none"/>
    </style:style>
    <style:style style:name="P18" style:family="paragraph" style:parent-style-name="Text_20_body" style:list-style-name="L3">
      <style:paragraph-properties fo:padding="0cm" fo:border="none"/>
    </style:style>
    <style:style style:name="P19" style:family="paragraph" style:parent-style-name="Text_20_body" style:list-style-name="L4">
      <style:paragraph-properties fo:padding="0cm" fo:border="none"/>
    </style:style>
    <style:style style:name="P20" style:family="paragraph" style:parent-style-name="Text_20_body" style:list-style-name="L5">
      <style:paragraph-properties fo:padding="0cm" fo:border="none"/>
    </style:style>
    <style:style style:name="P21" style:family="paragraph" style:parent-style-name="Text_20_body" style:list-style-name="L6">
      <style:paragraph-properties fo:padding="0cm" fo:border="none"/>
    </style:style>
    <style:style style:name="P22" style:family="paragraph" style:parent-style-name="Text_20_body" style:list-style-name="L7">
      <style:paragraph-properties fo:padding="0cm" fo:border="none"/>
    </style:style>
    <style:style style:name="P23" style:family="paragraph" style:parent-style-name="Text_20_body" style:list-style-name="L8">
      <style:paragraph-properties fo:padding="0cm" fo:border="none"/>
    </style:style>
    <style:style style:name="P24" style:family="paragraph" style:parent-style-name="Text_20_body" style:list-style-name="L9">
      <style:paragraph-properties fo:padding="0cm" fo:border="none"/>
    </style:style>
    <style:style style:name="P25" style:family="paragraph" style:parent-style-name="Text_20_body" style:list-style-name="L10">
      <style:paragraph-properties fo:padding="0cm" fo:border="none"/>
    </style:style>
    <style:style style:name="P26" style:family="paragraph" style:parent-style-name="Text_20_body" style:list-style-name="L11">
      <style:paragraph-properties fo:padding="0cm" fo:border="none"/>
    </style:style>
    <style:style style:name="P27" style:family="paragraph" style:parent-style-name="Standard">
      <style:text-properties style:font-name="Times New Roman" fo:font-size="13pt" fo:font-weight="normal" officeooo:paragraph-rsid="0007fd7d" style:font-size-asian="13pt" style:font-weight-asian="normal" style:font-size-complex="13pt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fo:font-weight="bold" officeooo:paragraph-rsid="0007fd7d" style:font-size-asian="13pt" style:font-weight-asian="bold" style:font-size-complex="13pt" style:font-weight-complex="bold"/>
    </style:style>
    <style:style style:name="P29" style:family="paragraph" style:parent-style-name="Heading_20_3">
      <style:text-properties style:font-name="Times New Roman" fo:font-size="13pt" fo:font-weight="normal" officeooo:paragraph-rsid="0007fd7d" style:font-size-asian="13pt" style:font-weight-asian="normal" style:font-size-complex="13pt" style:font-weight-complex="normal"/>
    </style:style>
    <style:style style:name="P30" style:family="paragraph" style:parent-style-name="Header">
      <style:paragraph-properties fo:text-align="center" style:justify-single-word="false"/>
      <style:text-properties fo:font-style="italic" fo:font-weight="bold" officeooo:paragraph-rsid="0007fd7d" style:font-style-asian="italic" style:font-weight-asian="bold"/>
    </style:style>
    <style:style style:name="P31" style:family="paragraph" style:parent-style-name="Header">
      <style:text-properties officeooo:paragraph-rsid="0007fd7d"/>
    </style:style>
    <style:style style:name="P32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officeooo:paragraph-rsid="0007fd7d"/>
    </style:style>
    <style:style style:name="P33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officeooo:paragraph-rsid="0007fd7d" style:font-size-asian="16pt" style:font-size-complex="16pt"/>
    </style:style>
    <style:style style:name="P34" style:family="paragraph" style:parent-style-name="Footer">
      <style:text-properties officeooo:rsid="00072e45" officeooo:paragraph-rsid="0007fd7d"/>
    </style:style>
    <style:style style:name="P35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4.51pt double #622423" fo:border-bottom="none"/>
      <style:text-properties style:font-name="Cambria" officeooo:paragraph-rsid="0007fd7d"/>
    </style:style>
    <style:style style:name="T1" style:family="text">
      <style:text-properties officeooo:rsid="00070d02"/>
    </style:style>
    <style:style style:name="T2" style:family="text">
      <style:text-properties officeooo:rsid="00072e45"/>
    </style:style>
    <style:style style:name="T3" style:family="text">
      <style:text-properties officeooo:rsid="0007fd7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INSPETORIAS DO CREA – ENDEREÇOS</text:span></text:p>
      <text:h text:style-name="P29" text:outline-level="3"><text:a xlink:type="simple" xlink:href="http://www.crea-pi.org.br/inicio/conheca/inspetorias#"><text:span text:style-name="T3">Inspetoria de Bom Jesus</text:span></text:a></text:h>
      <text:list xml:id="list9153417112380301465" text:style-name="L1">
        <text:list-item>
          <text:p text:style-name="P5">Horário de Funcionamento: De Segunda a Sexta-feira das 08 às 12h e 14h às 18h </text:p>
        </text:list-item>
        <text:list-item>
          <text:p text:style-name="P5">Endereço: Rua Arsênio Santos, 573 - Centro <text:line-break/>CEP: 64900-000 <text:line-break/>Fone: (89) 3562-2904<text:line-break/>E-mail: bomjesus@crea-pi.org.br </text:p>
        </text:list-item>
        <text:list-item>
          <text:p text:style-name="P16">Inspetor Chefe: Eng. Agron. Alessandro Franco Torres da Silva <text:line-break/>Inspetor Secretário: Eng. Agron. Francinaldo Gomes da Silva <text:line-break/>Inspetor Tesoureiro: Eng. Agron. Paulo Gilvânio Lopes Martins <text:line-break/>Fiscal: Gilberto dos Santos Gonçalves <text:line-break/>Administrativo: Rita Raquel de Jesus Sousa </text:p>
        </text:list-item>
      </text:list>
      <text:h text:style-name="P29" text:outline-level="3"><text:a xlink:type="simple" xlink:href="http://www.crea-pi.org.br/inicio/conheca/inspetorias#"><text:span text:style-name="T3">Inspetoria de Campo Maior</text:span></text:a></text:h>
      <text:list xml:id="list5897235662208697793" text:style-name="L2">
        <text:list-item>
          <text:p text:style-name="P6">Horário de Funcionamento: De Segunda a Sexta-feira das 08 às 14h </text:p>
        </text:list-item>
        <text:list-item>
          <text:p text:style-name="P6">Endereço: Praça Gentil Alves, 106-Centro<text:line-break/>CEP: 64280-000 <text:line-break/>Fone: (86) 3252-3763<text:line-break/>E-mail: campomaior@crea-pi.org.br </text:p>
        </text:list-item>
        <text:list-item>
          <text:p text:style-name="P17">Inspetor Chefe: Eng. Agron. Antônio Campo Maior Bona Filho<text:line-break/>Inspetor Tesoureiro: Eng. Agron Lucas de Oliveira Machado Gomes<text:line-break/>Inspetor Secretário: Eng. Agron. Luis Gustavo Sabóia Paz<text:line-break/>Administrativo: Juliene Barros de Matos </text:p>
        </text:list-item>
      </text:list>
      <text:h text:style-name="P29" text:outline-level="3"><text:a xlink:type="simple" xlink:href="http://www.crea-pi.org.br/inicio/conheca/inspetorias#"><text:span text:style-name="T3">Inspetoria de Corrente</text:span></text:a></text:h>
      <text:list xml:id="list2469429597989130964" text:style-name="L3">
        <text:list-item>
          <text:p text:style-name="P7">Horário de Funcionamento: De Segunda a Sexta-feira das 08 às 14h </text:p>
        </text:list-item>
        <text:list-item>
          <text:p text:style-name="P7">Endereço: Rua Quintino Custódio s/n - Centro - AO LADO DO HOTEL FLORA<text:line-break/>CEP: 64980-000 <text:line-break/>Fone: (89) 3573-1411<text:line-break/>E-mail: corrente@crea-pi.org.br </text:p>
        </text:list-item>
        <text:list-item>
          <text:p text:style-name="P18">Inspetor Chefe: Eng. Agrônomo Ricardo Augusto P. e Lago<text:line-break/>Inspetor Secretário: Eng. Agrimensor José Eutimio Alves Neto <text:line-break/><text:soft-page-break/>Inspetor Tesoureiro: Eng. Agrônomo Ildênio da Gama Rodrigueso <text:line-break/>Administrativo: Marta Gomes Basílio<text:line-break/>Fiscal: Francisco Edivaldo dos Santos </text:p>
        </text:list-item>
      </text:list>
      <text:h text:style-name="P29" text:outline-level="3"><text:a xlink:type="simple" xlink:href="http://www.crea-pi.org.br/inicio/conheca/inspetorias#"><text:span text:style-name="T3">Inspetoria de Floriano</text:span></text:a></text:h>
      <text:list xml:id="list1269940851408704372" text:style-name="L4">
        <text:list-item>
          <text:p text:style-name="P8">Horário de Funcionamento: De Segunda a Sexta-feira das 08 às 14h </text:p>
        </text:list-item>
        <text:list-item>
          <text:p text:style-name="P8">Endereço: Rua Alfredo Estrela S/N - Centro <text:line-break/>CEP: 64800-000 <text:line-break/>Fone: (89) 3522-3288<text:line-break/>E-mail: floriano@crea-pi.org.br </text:p>
        </text:list-item>
        <text:list-item>
          <text:p text:style-name="P19">Inspetor Chefe: Eng. Agrimensor Evandro Cardoso Vieira <text:line-break/>Inspetor Secretário: Eng. Civil Everaldo Moura Lustosa Elvasa <text:line-break/>Inspetor Tesoureiro: Téc. em Edificações Aldair Monteiro de Sousa<text:line-break/>Administrativo: Paulo Henrique Siqueira da Silva<text:line-break/>Fiscal: Álvaro Martins Pereira Filho </text:p>
        </text:list-item>
      </text:list>
      <text:h text:style-name="P29" text:outline-level="3"><text:a xlink:type="simple" xlink:href="http://www.crea-pi.org.br/inicio/conheca/inspetorias#"><text:span text:style-name="T3">Inspetoria de Oeiras</text:span></text:a></text:h>
      <text:list xml:id="list8615425116744720487" text:style-name="L5">
        <text:list-item>
          <text:p text:style-name="P9">Horário de Funcionamento: De Segunda a Sexta-feira das 08 às 14h </text:p>
        </text:list-item>
        <text:list-item>
          <text:p text:style-name="P9">Endereço: Rua Joel Campos, 490 - Sala 01 - Centro <text:line-break/>CEP: 64500-000<text:line-break/>Fone: (89) 3462-2219<text:line-break/>E-mail: oeiras@crea-pi.org.br </text:p>
        </text:list-item>
        <text:list-item>
          <text:p text:style-name="P20">Inspetor Chefe: Eng. Civil Kelson Silva de Almeida <text:line-break/>Inspetor Secretário: Eng. Agrimensor Jammycksael Carvalho Sousa<text:line-break/>Inspetor Tesoureiro: Eng. Civil Antônio Pereira Lopes Júnior <text:line-break/>Administrativo: Gerdânea Maria Feitosa Barbosa </text:p>
        </text:list-item>
      </text:list>
      <text:h text:style-name="P29" text:outline-level="3"><text:a xlink:type="simple" xlink:href="http://www.crea-pi.org.br/inicio/conheca/inspetorias#"><text:span text:style-name="T3">Inspetoria de Parnaíba</text:span></text:a></text:h>
      <text:list xml:id="list6755133556220369715" text:style-name="L6">
        <text:list-item>
          <text:p text:style-name="P10">Horário de Funcionamento: De Segunda a Sexta-feira das 08 às 14h </text:p>
        </text:list-item>
        <text:list-item>
          <text:p text:style-name="P10">Endereço: Rua Duque de Caxias, 596 - Centro<text:line-break/>CEP: 64200-000 <text:line-break/>Fone: (86) 3322-4691 <text:line-break/>E-mail: parnaiba@crea-pi.org.br </text:p>
        </text:list-item>
        <text:list-item>
          <text:p text:style-name="P21">Inspetor Chefe: Eng. Eletricista Antonio Correia Pires Rebelo <text:line-break/>Inspetor Secretário: Eng. Civil Rodrigo Pereira Uchoa <text:line-break/><text:soft-page-break/>Inspetora Tesoureira: Eng. Agrônoma Deise Aragão Mattei <text:line-break/>Administrativo: Angela Maria Fortes de Brito Oliveira <text:line-break/>Fiscal: Luciano Martins de Araújo </text:p>
        </text:list-item>
      </text:list>
      <text:h text:style-name="P29" text:outline-level="3"><text:a xlink:type="simple" xlink:href="http://www.crea-pi.org.br/inicio/conheca/inspetorias#"><text:span text:style-name="T3">Inspetoria de Paulistana</text:span></text:a></text:h>
      <text:list xml:id="list4426452958575199903" text:style-name="L7">
        <text:list-item>
          <text:p text:style-name="P11">Horário de Funcionamento: De Segunda a Sexta-feira das 8h às 14h </text:p>
        </text:list-item>
        <text:list-item>
          <text:p text:style-name="P11">Endereço: Rua Dirceu Arcoverde nº119 - Centro - Edifico do Posto Magno<text:line-break/>CEP: 64750-000 <text:line-break/>Fone: (89) 9927-1414<text:line-break/>E-mail: paulistana@crea-pi.org.br </text:p>
        </text:list-item>
        <text:list-item>
          <text:p text:style-name="P22">Inspetor Chefe: Eng.. Agrônomo Gicélio Teixeira Arraes<text:line-break/>Inspetor Secretário: Eng. Civil Marcos Andrade de Carvalho<text:line-break/>Inspetor Tesoureiro: Eng. Agrônomo Francisco Esdra Sousa Alencar<text:line-break/>Administrativo: Rubicléia de Sá Macedo </text:p>
        </text:list-item>
      </text:list>
      <text:h text:style-name="P29" text:outline-level="3"><text:a xlink:type="simple" xlink:href="http://www.crea-pi.org.br/inicio/conheca/inspetorias#"><text:span text:style-name="T3">Inspetoria de Picos</text:span></text:a></text:h>
      <text:list xml:id="list581426789900445925" text:style-name="L8">
        <text:list-item>
          <text:p text:style-name="P12">Horário de Funcionamento: De Segunda a Sexta-feira das 08 às 14h </text:p>
        </text:list-item>
        <text:list-item>
          <text:p text:style-name="P12">Endereço: Rua Av. Airton Sena, 284 – Ipuera <text:line-break/>CEP: 64000-600 <text:line-break/>Fone: (89) 3422-3149 <text:line-break/>E-mail: picos@crea-pi.org.br </text:p>
        </text:list-item>
        <text:list-item>
          <text:p text:style-name="P23">Inspetor Chefe: Eng. Civil Antônio Araújo dos Martírios Moura Fé<text:line-break/>Inspetor Secretário: Eng. Agrônomo Alexandre Magno Júnior <text:line-break/>Inspetor Tesoureiro: Técnico em Edificações Francisco das Chagas de Sousa<text:line-break/>Administrativo: Etevane Aparecida de Sousa<text:line-break/>Fiscal: Wellinton Bezerra </text:p>
        </text:list-item>
      </text:list>
      <text:h text:style-name="P29" text:outline-level="3"><text:a xlink:type="simple" xlink:href="http://www.crea-pi.org.br/inicio/conheca/inspetorias#"><text:span text:style-name="T3">Inspetoria de Piripiri</text:span></text:a></text:h>
      <text:list xml:id="list5373925144400215966" text:style-name="L9">
        <text:list-item>
          <text:p text:style-name="P13">Horário de Funcionamento: De Segunda a Sexta-feira das 08 às 14h </text:p>
        </text:list-item>
        <text:list-item>
          <text:p text:style-name="P13">Endereço: Rua Antonio Alves, 734 – Aptº 102 - Centro<text:line-break/>CEP: 64260-000 <text:line-break/>Fone: (86) 3276-2626<text:line-break/>E-mail: piripiri@crea-pi.org.br </text:p>
        </text:list-item>
        <text:list-item>
          <text:p text:style-name="P24"><text:soft-page-break/>Inspetor Chefe: Eng. Civil Reynolds José Benício<text:line-break/>Inspetora Secretária: Eng. Agrônoma Alciomara Maria Lourenço<text:line-break/>Inspetor Tesoureiro: Técnico em Edificações Arnaldo Cardoso Ferreira <text:line-break/>Administrativo: Heleomar Lustosa de Araújo </text:p>
        </text:list-item>
      </text:list>
      <text:h text:style-name="P29" text:outline-level="3"><text:a xlink:type="simple" xlink:href="http://www.crea-pi.org.br/inicio/conheca/inspetorias#"><text:span text:style-name="T3">Inspetoria de São Raimundo Nonato</text:span></text:a></text:h>
      <text:list xml:id="list573908292396095483" text:style-name="L10">
        <text:list-item>
          <text:p text:style-name="P14">Horário de Funcionamento: De Segunda a Sexta-feira das 08 às 14h </text:p>
        </text:list-item>
        <text:list-item>
          <text:p text:style-name="P14">Endereço: Travessa Amadeu Rubens, 190 - Centro <text:line-break/>CEP: 64770-000 <text:line-break/>Fone: (89) 3582-2117 <text:line-break/>E-mail: saordononato@crea-pi.org.br </text:p>
        </text:list-item>
        <text:list-item>
          <text:p text:style-name="P25">Inspetor Chefe: Eng. de Alimentos Saulo Egídio Ribeiro Soares<text:line-break/>Inspetor Secretário: Geógrafo Filipe Mattos Silva de Souza <text:line-break/>Inspetor Tesoureiro: Técnico em Agropecuária José Luiz Marques Ferreira <text:line-break/>Administrativo: Mariza Ribeiro Marques<text:line-break/>Fiscal: Emerson Luiz de Sousa Barbosa </text:p>
        </text:list-item>
      </text:list>
      <text:h text:style-name="P29" text:outline-level="3"><text:a xlink:type="simple" xlink:href="http://www.crea-pi.org.br/inicio/conheca/inspetorias#"><text:span text:style-name="T3">Inspetoria de Uruçuí</text:span></text:a></text:h>
      <text:list xml:id="list5751917153789763881" text:style-name="L11">
        <text:list-item>
          <text:p text:style-name="P15">Horário de Funcionamento: De Segunda a Sexta-feira das 08 às 12h e 14h às 18h </text:p>
        </text:list-item>
        <text:list-item>
          <text:p text:style-name="P15">Endereço: Rua Amir Benvindo, 18 – Bairro Malvinas <text:line-break/>CEP: 64860-000<text:line-break/>Fone: (89) 3544-1117<text:line-break/>E-mail: urucui@crea-pi.org.br </text:p>
        </text:list-item>
        <text:list-item>
          <text:p text:style-name="P26">Inspetor Chefe: Eng. Agrônomo Kelly Eunice Gonçalves dos Santos<text:line-break/>Inspetor Secretário: Eng. Agrônomo Forlan Pereira Alves <text:line-break/>Inspetora Tesoureira: Eng. Agrônoma Gracyane Castelo Branco de Freitas <text:line-break/>Administrativo: Robert de Matos Sousa</text:p>
        </text:list-item>
      </text:list>
      <text:p text:style-name="P2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1" style:font-size-complex="14pt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</style:style>
    <style:style style:name="MP2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style:font-size-asian="16pt" style:font-size-complex="16pt"/>
    </style:style>
    <style:style style:name="MP3" style:family="paragraph" style:parent-style-name="Header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officeooo:paragraph-rsid="0007fd7d"/>
    </style:style>
    <style:style style:name="MP5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officeooo:paragraph-rsid="0007fd7d" style:font-size-asian="16pt" style:font-size-complex="16pt"/>
    </style:style>
    <style:style style:name="MP6" style:family="paragraph" style:parent-style-name="Header">
      <style:paragraph-properties fo:text-align="center" style:justify-single-word="false"/>
      <style:text-properties fo:font-style="italic" fo:font-weight="bold" officeooo:paragraph-rsid="0007fd7d" style:font-style-asian="italic" style:font-weight-asian="bold"/>
    </style:style>
    <style:style style:name="MP7" style:family="paragraph" style:parent-style-name="Header">
      <style:text-properties officeooo:paragraph-rsid="0007fd7d"/>
    </style:style>
    <style:style style:name="MP8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MP9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4.51pt double #622423" fo:border-bottom="none"/>
      <style:text-properties style:font-name="Cambria" officeooo:paragraph-rsid="0007fd7d"/>
    </style:style>
    <style:style style:name="MP10" style:family="paragraph" style:parent-style-name="Footer">
      <style:text-properties officeooo:rsid="00072e45" officeooo:paragraph-rsid="0007fd7d"/>
    </style:style>
    <style:style style:name="MT1" style:family="text">
      <style:text-properties officeooo:rsid="00070d02"/>
    </style:style>
    <style:style style:name="MT2" style:family="text">
      <style:text-properties officeooo:rsid="00072e45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0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71cm" svg:height="2.013cm" draw:z-index="1"><draw:image xlink:href="Pictures/10000000000001B1000001B0AFB213AA.jpg" xlink:type="simple" xlink:show="embed" xlink:actuate="onLoad"/></draw:frame></text:p>
        <text:p text:style-name="MP2">MINISTÉRIO PÚBLICO DO ESTADO DO PIAUÍ</text:p>
        <text:p text:style-name="MP2">Centro de Apoio Operacional de <text:span text:style-name="MT1">Defesa da Pessoa com Deficiência e do Idoso</text:span></text:p>
        <text:p text:style-name="MP3"/>
        <text:p text:style-name="Header"/>
      </style:header>
      <style:header-left style:display="false">
        <text:p text:style-name="MP4"><draw:frame draw:style-name="Mfr1" draw:name="figuras2" text:anchor-type="as-char" svg:width="2.671cm" svg:height="2.013cm" draw:z-index="3"><draw:image xlink:href="Pictures/10000000000001B1000001B0AFB213AA.jpg" xlink:type="simple" xlink:show="embed" xlink:actuate="onLoad"/></draw:frame></text:p>
        <text:p text:style-name="MP5">MINISTÉRIO PÚBLICO DO ESTADO DO PIAUÍ</text:p>
        <text:p text:style-name="MP5">Centro de Apoio Operacional de <text:span text:style-name="MT1">Defesa da Pessoa com Deficiência e do Idoso</text:span></text:p>
        <text:p text:style-name="MP6"/>
        <text:p text:style-name="MP7"/>
      </style:header-left>
      <style:footer>
        <text:p text:style-name="MP8">Rua <text:span text:style-name="MT2">Elizeu Martins, 2446</text:span>, Teresina/PI, CEP 64.000-<text:span text:style-name="MT2">120</text:span></text:p>
        <text:p text:style-name="MP8">Telefone: (86) 3216-45<text:span text:style-name="MT2">50</text:span> <text:span text:style-name="MT2">Ramal 4725</text:span> <text:s text:c="2"/>E-mail: ca<text:span text:style-name="MT2">odpcdi</text:span>@mppi.mp.br</text:p>
        <text:p text:style-name="Footer"/>
        <text:p text:style-name="Footer"/>
        <text:p text:style-name="Footer"/>
      </style:footer>
      <style:footer-left style:display="false">
        <text:p text:style-name="MP9">Rua <text:span text:style-name="MT2">Elizeu Martins, 2446</text:span>, Teresina/PI, CEP 64.000-<text:span text:style-name="MT2">120</text:span></text:p>
        <text:p text:style-name="MP9">Telefone: (86) 3216-45<text:span text:style-name="MT2">50</text:span> <text:span text:style-name="MT2">Ramal 4725</text:span> <text:s text:c="2"/>E-mail: ca<text:span text:style-name="MT2">odpcdi</text:span>@mppi.mp.br</text:p>
        <text:p text:style-name="MP10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turnino</meta:initial-creator>
    <meta:editing-cycles>4</meta:editing-cycles>
    <meta:creation-date>2013-12-07T19:57:00</meta:creation-date>
    <dc:date>2016-06-24T09:06:38.11</dc:date>
    <meta:editing-duration>PT1M13S</meta:editing-duration>
    <meta:generator>LibreOffice/4.0.3.3$Windows_x86 LibreOffice_project/0eaa50a932c8f2199a615e1eb30f7ac74279539</meta:generator>
    <meta:document-statistic meta:table-count="0" meta:image-count="2" meta:object-count="0" meta:page-count="4" meta:paragraph-count="55" meta:word-count="792" meta:character-count="5552" meta:non-whitespace-character-count="47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